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language="pt" fo:country="BR"/>
    </style:style>
    <style:style style:name="T2" style:parent-style-name="Fontdeparagrafimplicit" style:family="text">
      <style:text-properties fo:font-size="12pt" style:font-size-asian="12pt" style:font-size-complex="12pt" fo:language="pt" fo:country="BR"/>
    </style:style>
    <style:style style:name="T3" style:parent-style-name="Fontdeparagrafimplicit" style:family="text">
      <style:text-properties fo:language="pt" fo:country="BR"/>
    </style:style>
    <style:style style:name="P4" style:parent-style-name="Normal" style:family="paragraph">
      <style:text-properties fo:language="it" fo:country="IT"/>
    </style:style>
    <style:style style:name="P5" style:parent-style-name="Normal" style:family="paragraph">
      <style:text-properties fo:language="it" fo:country="IT"/>
    </style:style>
    <style:style style:name="P6" style:parent-style-name="Normal" style:family="paragraph">
      <style:text-properties fo:language="it" fo:country="IT"/>
    </style:style>
    <style:style style:name="P7" style:parent-style-name="Normal" style:family="paragraph">
      <style:text-properties fo:language="it" fo:country="IT"/>
    </style:style>
    <style:style style:name="P8" style:parent-style-name="Normal" style:family="paragraph">
      <style:text-properties fo:language="it" fo:country="IT"/>
    </style:style>
    <style:style style:name="P9" style:parent-style-name="Normal" style:family="paragraph">
      <style:text-properties fo:language="it" fo:country="IT"/>
    </style:style>
    <style:style style:name="P10" style:parent-style-name="Normal" style:family="paragraph">
      <style:text-properties fo:language="it" fo:country="IT"/>
    </style:style>
    <style:style style:name="P11" style:parent-style-name="Normal" style:family="paragraph">
      <style:text-properties fo:language="it" fo:country="IT"/>
    </style:style>
    <style:style style:name="T12" style:parent-style-name="Fontdeparagrafimplicit" style:family="text">
      <style:text-properties fo:language="it" fo:country="IT"/>
    </style:style>
    <style:style style:name="T13" style:parent-style-name="Fontdeparagrafimplicit" style:family="text">
      <style:text-properties fo:language="ro" fo:country="RO"/>
    </style:style>
    <style:style style:name="P14" style:parent-style-name="Normal" style:family="paragraph">
      <style:text-properties fo:language="ro" fo:country="RO"/>
    </style:style>
    <style:style style:name="P15" style:parent-style-name="Normal" style:family="paragraph">
      <style:text-properties fo:language="ro" fo:country="RO"/>
    </style:style>
    <style:style style:name="P16" style:parent-style-name="Normal" style:family="paragraph">
      <style:text-properties fo:language="ro" fo:country="RO"/>
    </style:style>
    <style:style style:name="T17" style:parent-style-name="Fontdeparagrafimplicit" style:family="text">
      <style:text-properties fo:language="ro" fo:country="RO"/>
    </style:style>
    <style:style style:name="T18" style:parent-style-name="Fontdeparagrafimplicit" style:family="text">
      <style:text-properties fo:language="it" fo:country="IT"/>
    </style:style>
    <style:style style:name="P19" style:parent-style-name="Normal" style:family="paragraph">
      <style:text-properties fo:language="it" fo:country="IT"/>
    </style:style>
    <style:style style:name="P20" style:parent-style-name="Normal" style:family="paragraph">
      <style:text-properties fo:language="it" fo:country="IT"/>
    </style:style>
    <style:style style:name="P21" style:parent-style-name="Normal" style:family="paragraph">
      <style:text-properties fo:language="it" fo:country="IT"/>
    </style:style>
    <style:style style:name="P22" style:parent-style-name="Normal" style:family="paragraph">
      <style:text-properties fo:language="it" fo:country="IT"/>
    </style:style>
    <style:style style:name="P23" style:parent-style-name="Normal" style:family="paragraph">
      <style:text-properties fo:language="it" fo:country="IT"/>
    </style:style>
    <style:style style:name="P24" style:parent-style-name="Normal" style:family="paragraph">
      <style:text-properties fo:language="ro" fo:country="RO"/>
    </style:style>
    <style:style style:name="T25" style:parent-style-name="Fontdeparagrafimplicit" style:family="text">
      <style:text-properties fo:font-weight="bold" style:font-weight-asian="bold" style:font-weight-complex="bold" fo:language="pt" fo:country="BR"/>
    </style:style>
  </office:automatic-styles>
  <office:body>
    <office:text text:use-soft-page-breaks="true">
      <text:p text:style-name="P1">Dosarele se depun până cel târziu la data de 01.11.2024</text:p>
      <text:p text:style-name="Normal"><text:span text:style-name="T2"><text:s/>Dosarele trebuie să conțină, după caz, următoarele documente</text:span><text:span text:style-name="T3">:<text:s/></text:span></text:p>
      <text:p text:style-name="P4">1.cerere pentru acordarea bursei sociale;<text:s/></text:p>
      <text:p text:style-name="P5">2.declarație de venit permanent și impozabil completată și semnată olograf de către fiecare membru al familiei (fiecare membru major al familiei completează o declarație);<text:s/></text:p>
      <text:p text:style-name="P6">3.acord olograf al studentului și membrilor familiei privind prelucrarea datelor cu caracter personal (fiecare membru major al familiei completează un acord);<text:s/></text:p>
      <text:p text:style-name="P7">4.adeverinţe de salariu NET de la părinţi și frați/surori (aflați în întreținerea părinților) pentru perioada: octombrie 2023 – septembrie 2024 (ultimele 12 luni anterioare depunerii cererii);<text:s/></text:p>
      <text:p text:style-name="P8">5.adeverinţe de salariu NET pentru student pentru perioada: octombrie 2023 – septemrie 2024 (ultimele 12 luni anterioare depunerii cererii);<text:s/></text:p>
      <text:p text:style-name="P9">6.cupoane de pensie / adeverință de la Casa de Pensii teritorială pentru perioada: octombrie 2023 – septembrie 2024 (ultimele 12 luni anterioare depunerii cererii);<text:s/></text:p>
      <text:p text:style-name="P10">7.cupoane de şomaj / adeverinta de la AJOFM pentru perioada: octombrie 2023 – septembrie 2024 (ultimele 12 luni anterioare depunerii cererii);<text:s/></text:p>
      <text:p text:style-name="P11">8.adeverinţă de la primărie, pentru veniturile din agricultură, pentru perioada: octombrie 2023 – septembrie <text:s/>2024 (ultimele 12 luni anterioare depunerii cererii)-pentru cei din mediul rural;<text:s/></text:p>
      <text:p text:style-name="Normal"><text:span text:style-name="T12">9.adeverinţe de salariu NET ale soţiei sau soţului pentru perioada: octombrie 2023 – septembrie 2024 (ultimele 12 luni anterioare depunerii cererii)- pentru studentii<text:s/></text:span><text:span text:style-name="T13">căsătorii care intră in calcul cu familia proprie</text:span></text:p>
      <text:p text:style-name="P14">10. Pentru părinţii care nu au un loc de muncă, este necesară o adeverinţă de la Inspectoratul Teritorial de Muncă sau declaraţie notarială pe propria răspundere din care să reiasă că nu au avut un loc de muncă și nu au realizat venituri în perioada octombrie <text:s/>2023 – septembrie <text:s/>2024;<text:s/></text:p>
      <text:p text:style-name="P15">11. adeverinţă de elev sau student, cursuri cu frecvenţă, pentru fraţii (surorile) aflaţi în întreţinerea părinţilor sau copie după certificatul de naştere pentru fraţii (surorile) care nu au împlinit vârsta de şcolarizare;<text:s/></text:p>
      <text:p text:style-name="P16">12.copie după certificatul de deces, în cazul în care unul sau ambii părinţi sunt decedaţi;<text:s/></text:p>
      <text:p text:style-name="Normal"><text:span text:style-name="T17">13.</text:span><text:span text:style-name="T18"><text:s/>copie după hotărârea de divorţ, în cazul veniturilor din pensii alimentare; dovada plății pensiei alimentare;<text:s/></text:span></text:p>
      <text:p text:style-name="P19">14.copie după hotărârea de divorţ, în cazul veniturilor din pensii alimentare; dovada plății pensiei alimentare;<text:s/></text:p>
      <text:p text:style-name="P20">15.adeverinţa medicală pentru una din bolile cuprinse în regulament de la Dispensarul UPB (P7) (dacă este cazul).<text:s/></text:p>
      <text:soft-page-break/>
      <text:p text:style-name="P21">16.Situația financiară a studentului se va face prin verificarea in platforma Patrim Ven sau prin solicitarea organului central fiscal(ANAF) , în a cărui rază teritorială se află beneficiarii, a unui document care să ateste situația veniturilor declarate de aceștia.</text:p>
      <text:p text:style-name="P22"/>
      <text:p text:style-name="P23">Conform art.15, Ordinul 3392/2017, pentru veniturile derizorii (zero sau foarte mici) se solicită raportul de anchetă socială realizat cu respectarea prevederilor legale, din care să reiasă situația exactă a familiei studentului. Ancheta socială este obligatorie și în cazul în care părinții studentului lucrează sau domiciliază în străinătate.<text:s/></text:p>
      <text:p text:style-name="P24"/>
      <text:p text:style-name="Normal"><text:span text:style-name="T25">Bursa socială se acordă studenţilor care au venitul NET lunar pe membru de familie de maxim 2363 lei, în funcţie de veni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Aptos Display" style:font-name-asian="Times New Roman" style:font-name-complex="Times New Roman" fo:color="#0F4761" fo:font-size="20pt" style:font-size-asian="20pt" style:font-size-complex="20pt"/>
    </style:style>
    <style:style style:name="Titlu2Caracter" style:display-name="Titlu 2 Caracter" style:family="text" style:parent-style-name="Fontdeparagrafimplicit">
      <style:text-properties style:font-name="Aptos Display" style:font-name-asian="Times New Roman" style:font-name-complex="Times New Roman" fo:color="#0F4761"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0F4761"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0F4761"/>
    </style:style>
    <style:style style:name="Titlu5Caracter" style:display-name="Titlu 5 Caracter" style:family="text" style:parent-style-name="Fontdeparagrafimplicit">
      <style:text-properties style:font-name-asian="Times New Roman" style:font-name-complex="Times New Roman" fo:color="#0F4761"/>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uCaracter" style:display-name="Titlu Caracter" style:family="text" style:parent-style-name="Fontdeparagrafimplicit">
      <style:text-properties style:font-name="Aptos Display"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0F4761"/>
    </style:style>
    <style:style style:name="Citatintens" style:display-name="Citat intens"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ntensCaracter" style:display-name="Citat intens Caracter" style:family="text" style:parent-style-name="Fontdeparagrafimplicit">
      <style:text-properties fo:font-style="italic" style:font-style-asian="italic" style:font-style-complex="italic" fo:color="#0F4761"/>
    </style:style>
    <style:style style:name="Referireintensă" style:display-name="Referire intensă" style:family="text" style:parent-style-name="Fontdeparagrafimplici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riana-Maria COSMULESCU (41093)</meta:initial-creator>
    <dc:creator>Adriana-Maria COSMULESCU (41093)</dc:creator>
    <meta:creation-date>2024-10-17T13:08:00Z</meta:creation-date>
    <dc:date>2024-10-17T13:08:00Z</dc:date>
    <meta:template xlink:href="Normal" xlink:type="simple"/>
    <meta:editing-cycles>2</meta:editing-cycles>
    <meta:editing-duration>PT60S</meta:editing-duration>
    <meta:document-statistic meta:page-count="2" meta:paragraph-count="6" meta:word-count="483" meta:character-count="3234" meta:row-count="22" meta:non-whitespace-character-count="2757"/>
  </office:meta>
</office:document-meta>
</file>